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Bavoortseweg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Bavoortseweg 27 te Leusden- naschoolse opvang bij de sportkantines van LHV en van Antilopen-WABO-2018-009 (17-04-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28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8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8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Bavoortseweg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80</meta:user-defined>
    <meta:user-defined meta:name="OVERHEIDop.GmbID/DC.identifier">gmb-2018-82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27</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6 460345</meta:user-defined>
    <meta:user-defined meta:name="OVERHEIDop.versieInformatie"/>
  </office:meta>
</office:document-meta>
</file>