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54, 2018-01980, wijzigen gevel,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7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menstraat 54, 2018-01980, wijzigen gevel,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76</meta:user-defined>
    <meta:user-defined meta:name="OVERHEIDop.GmbID/DC.identifier">gmb-2018-82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S 54</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0 490624</meta:user-defined>
    <meta:user-defined meta:name="OVERHEIDop.versieInformatie"/>
  </office:meta>
</office:document-meta>
</file>