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te Veghel ongenummerd</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gemeente een aanvraag ontvangen voor een omgevingsvergunning op locatie Past. Clercxstraat  te Veghel ongenummerd. De aanvraag is geregistreerd onder zaaknummer OV-2018-029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27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7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7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Clercxstraat  te Veghel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75</meta:user-defined>
    <meta:user-defined meta:name="OVERHEIDop.GmbID/DC.identifier">gmb-2018-82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24.76 400328.67</meta:user-defined>
    <meta:user-defined meta:name="OVERHEIDop.versieInformatie"/>
  </office:meta>
</office:document-meta>
</file>