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0, 2018-01458, maken trapopgang naar dakterras, ontheffing handelen in strijd met regels ruimtelijke ordening,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7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70, 2018-01458, maken trapopgang naar dakterras, ontheffing handelen in strijd met regels ruimtelijke ordening,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71</meta:user-defined>
    <meta:user-defined meta:name="OVERHEIDop.GmbID/DC.identifier">gmb-2018-8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