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van een grote tak is uitgebroken en herplant van een boom, Naast Havikveld 71, 2727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st Havikveld 71, 2727 AB Zoetermeer, kappen van een boom waarvan een grote tak is uitgebroken en herplant van een boom, WB20180240 (ontvangen d.d. 11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7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van een grote tak is uitgebroken en herplant van een boom, Naast Havikveld 71, 272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70</meta:user-defined>
    <meta:user-defined meta:name="OVERHEIDop.GmbID/DC.identifier">gmb-2018-82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B 71</meta:user-defined>
    <meta:user-defined meta:name="OVERHEIDop.woonplaats">Zoetermeer</meta:user-defined>
    <meta:user-defined meta:name="OVERHEIDop.straatnaam">Havik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2 453857</meta:user-defined>
    <meta:user-defined meta:name="OVERHEIDop.versieInformatie"/>
  </office:meta>
</office:document-meta>
</file>