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aansluiting Kijkduinsestraat op Delt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entree bij de Kijkduinsestraat ten behoeve van een ondergrondse parkeergarage onder het Deltaplein</text:p>
            <text:p text:style-name="common-al"/>
            <text:p text:style-name="common-al">Ons kenmerk: 20180055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nsluiting Kijkduinsestraat op Deltaplein</text:p>
            <text:p text:style-name="tussenkopcur">
            <text:span text:style-name="nadrukvet">Ontvangstdatum aanvraag:</text:span>
          </text:p>
            <text:p text:style-name="common-al">10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2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aansluiting Kijkduinsestraat op Deltaple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27</meta:user-defined>
    <meta:user-defined meta:name="OVERHEIDop.GmbID/DC.identifier">gmb-2018-8227</meta:user-defined>
    <meta:user-defined meta:name="OVERHEID.TaxonomieBeleidsagenda/OVERHEID.category">Ruimte en infrastructuur | Organisatie en beleid</meta:user-defined>
    <meta:user-defined meta:name="DCTERMS.abstract">Het realiseren van een entree bij de Kijkduinsestraat ten behoeve van een ondergrondse parkeergarage onder het Deltaplein</meta:user-defined>
    <meta:user-defined meta:name="OVERHEIDop.referentienummer">201800558/65951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174.492 454047.016</meta:user-defined>
    <meta:user-defined meta:name="OVERHEIDop.versieInformatie"/>
  </office:meta>
</office:document-meta>
</file>