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't Hof in Bergeijk (marktplein), organiseren van Bergeijk pop/rockt op 27 april 2018 van 14.00 uur tot 00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425</text:p>
            <text:p text:style-name="common-al">Meldingsdatum: 5 april 2018</text:p>
            <text:p text:style-name="common-al">Omschrijving: 't Hof in Bergeijk (marktplein), organiseren van Bergeijk pop/rockt op 27 april 2018 van 14.00 uur tot 00.00 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2269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269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269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't Hof in Bergeijk (marktplein), organiseren van Bergeijk pop/rockt op 27 april 2018 van 14.00 uur tot 00.00 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269</meta:user-defined>
    <meta:user-defined meta:name="OVERHEIDop.GmbID/DC.identifier">gmb-2018-822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CA 126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3101.87 370417.96</meta:user-defined>
    <meta:user-defined meta:name="OVERHEIDop.versieInformatie"/>
  </office:meta>
</office:document-meta>
</file>