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vaart 30, 2018-00040, bouwen dakopbouw, uitbouw, dakterras en splitsen woning, verzonden 16 april 2018</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26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6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6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mervaart 30, 2018-00040, bouwen dakopbouw, uitbouw, dakterras en splitsen woning, verzonden 1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267</meta:user-defined>
    <meta:user-defined meta:name="OVERHEIDop.GmbID/DC.identifier">gmb-2018-82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A 30</meta:user-defined>
    <meta:user-defined meta:name="OVERHEIDop.woonplaats">Haarlem</meta:user-defined>
    <meta:user-defined meta:name="OVERHEIDop.straatnaam">Zomer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1 487880</meta:user-defined>
    <meta:user-defined meta:name="OVERHEIDop.versieInformatie"/>
  </office:meta>
</office:document-meta>
</file>