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alkonhekken, Mosgroen 61, 2718 H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osgroen 61, 2718 HG Zoetermeer, plaatsen van balkonhekken, WB20180242 (ontvangen d.d. 11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26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6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6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balkonhekken, Mosgroen 61, 2718 H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265</meta:user-defined>
    <meta:user-defined meta:name="OVERHEIDop.GmbID/DC.identifier">gmb-2018-82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HG 57</meta:user-defined>
    <meta:user-defined meta:name="OVERHEIDop.woonplaats">Zoetermeer</meta:user-defined>
    <meta:user-defined meta:name="OVERHEIDop.straatnaam">Mosgro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87 450326</meta:user-defined>
    <meta:user-defined meta:name="OVERHEIDop.versieInformatie"/>
  </office:meta>
</office:document-meta>
</file>