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53 in Lisse, Kenmerk Z-18-042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, het vervangen van kozijnen en plaatsen van een tuindeur en het rechttrekken van de voorgevel</text:p>
            <text:p text:style-name="common-al"/>
            <text:p text:style-name="common-al">
            <text:span text:style-name="nadrukcur">Datum ontvangst </text:span>16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226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6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6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kervoorderlaan 53 in Lisse, Kenmerk Z-18-042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2264</meta:user-defined>
    <meta:user-defined meta:name="OVERHEIDop.GmbID/DC.identifier">gmb-2018-82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R 53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212 473167</meta:user-defined>
    <meta:user-defined meta:name="OVERHEIDop.versieInformatie"/>
  </office:meta>
</office:document-meta>
</file>