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terras, Luxemburglaan 160, 2711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uxemburglaan 160, 2711 EH Zoetermeer, aanpassen van een terras, WB20180236 (ontvangen d.d. 0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6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terras, Luxemburglaan 160, 2711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63</meta:user-defined>
    <meta:user-defined meta:name="OVERHEIDop.GmbID/DC.identifier">gmb-2018-82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H 160</meta:user-defined>
    <meta:user-defined meta:name="OVERHEIDop.woonplaats">Zoetermeer</meta:user-defined>
    <meta:user-defined meta:name="OVERHEIDop.straatnaam">Luxembu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3 452998</meta:user-defined>
    <meta:user-defined meta:name="OVERHEIDop.versieInformatie"/>
  </office:meta>
</office:document-meta>
</file>