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achtergevel dakvlak aan de Schouw 85, 2636 DH Schipluiden</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achtergevel dakvlak aan de Schouw 85, 2636 DH Schipluiden (Z-HZ_WABO-2018-0214).</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26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6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6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achtergevel dakvlak aan de Schouw 85, 2636 DH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62</meta:user-defined>
    <meta:user-defined meta:name="OVERHEIDop.GmbID/DC.identifier">gmb-2018-822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DH 85</meta:user-defined>
    <meta:user-defined meta:name="OVERHEIDop.woonplaats">Schipluiden</meta:user-defined>
    <meta:user-defined meta:name="OVERHEIDop.straatnaam">Schouw</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497 443983</meta:user-defined>
    <meta:user-defined meta:name="OVERHEIDop.versieInformatie"/>
  </office:meta>
</office:document-meta>
</file>