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roonhof 1, 2018-01713, bouwen dakopbouw met dakterras, ontheffing handelen in strijd met regels ruimtelijke ordening, verzonden 16 april 2018</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26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6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6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roonhof 1, 2018-01713, bouwen dakopbouw met dakterras, ontheffing handelen in strijd met regels ruimtelijke ordening, verzonden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261</meta:user-defined>
    <meta:user-defined meta:name="OVERHEIDop.GmbID/DC.identifier">gmb-2018-82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AA 1</meta:user-defined>
    <meta:user-defined meta:name="OVERHEIDop.woonplaats">Haarlem</meta:user-defined>
    <meta:user-defined meta:name="OVERHEIDop.straatnaam">Vroon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1 488431</meta:user-defined>
    <meta:user-defined meta:name="OVERHEIDop.versieInformatie"/>
  </office:meta>
</office:document-meta>
</file>