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scheefgegroeide, onveilige boom en herplant van een boom, Julianalaan, voor nummer 21, 2712 C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ulianalaan, voor nummer 21, 2712 CB Zoetermeer, kappen van een scheefgegroeide, onveilige boom en herplant van een boom, WB20180244 (ontvangen d.d. 12 april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25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5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5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scheefgegroeide, onveilige boom en herplant van een boom, Julianalaan, voor nummer 21, 2712 C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258</meta:user-defined>
    <meta:user-defined meta:name="OVERHEIDop.GmbID/DC.identifier">gmb-2018-822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CB 21</meta:user-defined>
    <meta:user-defined meta:name="OVERHEIDop.woonplaats">Zoetermeer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11 452110</meta:user-defined>
    <meta:user-defined meta:name="OVERHEIDop.versieInformatie"/>
  </office:meta>
</office:document-meta>
</file>