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33, 2018-00077, plaatsen voorzetwanden, verbeteren installaties en wijzigen indeling 1e en 2e verdieping, activiteit monument, verzonden 13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5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s en Vaartstraat 33, 2018-00077, plaatsen voorzetwanden, verbeteren installaties en wijzigen indeling 1e en 2e verdieping, activiteit monument, verzond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56</meta:user-defined>
    <meta:user-defined meta:name="OVERHEIDop.GmbID/DC.identifier">gmb-2018-82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G 33</meta:user-defined>
    <meta:user-defined meta:name="OVERHEIDop.woonplaats">Haarlem</meta:user-defined>
    <meta:user-defined meta:name="OVERHEIDop.straatnaam">Bos en Va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63 487109</meta:user-defined>
    <meta:user-defined meta:name="OVERHEIDop.versieInformatie"/>
  </office:meta>
</office:document-meta>
</file>