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in-/uitrit, Hoek van Schieland, kavel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kavel 11, Zoetermeer, bouwen van een woning en het aanleggen van een in-/uitrit, WB20180249 (ontvangen d.d. 12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5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/uitrit, Hoek van Schieland, kavel 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55</meta:user-defined>
    <meta:user-defined meta:name="OVERHEIDop.GmbID/DC.identifier">gmb-2018-8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0 454224</meta:user-defined>
    <meta:user-defined meta:name="OVERHEIDop.versieInformatie"/>
  </office:meta>
</office:document-meta>
</file>