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tijdelijk plaatsen van een hoogwer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een hoogwerker bij het complex van de VVE aan de Bannerschultestraat ter hoogte van de Rabobank te Sleen.</text:p>
            <text:p text:style-name="common-al">De ontheffing geldt voor woensdag 30 mei tot en met donderdag 31 mei 2018.</text:p>
            <text:p text:style-name="common-al"/>
            <text:p text:style-name="common-al">Verzonden op 13 april 2018</text:p>
            <text:p text:style-name="common-al"/>
            <text:p text:style-name="common-al">Kenmerk 9340-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7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25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5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5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voor het tijdelijk plaatsen van een hoogw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52</meta:user-defined>
    <meta:user-defined meta:name="OVERHEIDop.GmbID/DC.identifier">gmb-2018-822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C 6</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68 532747</meta:user-defined>
    <meta:user-defined meta:name="OVERHEIDop.versieInformatie"/>
  </office:meta>
</office:document-meta>
</file>