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hekken, Duitslandlaan 4, 2711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uitslandlaan 4, 2711 BG Zoetermeer, plaatsen van balkonhekken, WB20180246 (ontvangen d.d. 12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25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5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5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lkonhekken, Duitslandlaan 4, 2711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50</meta:user-defined>
    <meta:user-defined meta:name="OVERHEIDop.GmbID/DC.identifier">gmb-2018-82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G 3</meta:user-defined>
    <meta:user-defined meta:name="OVERHEIDop.woonplaats">Zoetermeer</meta:user-defined>
    <meta:user-defined meta:name="OVERHEIDop.straatnaam">Duitslan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45 453050</meta:user-defined>
    <meta:user-defined meta:name="OVERHEIDop.versieInformatie"/>
  </office:meta>
</office:document-meta>
</file>