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Amstelveen</text:p>
      <text:section text:name="regeling_id1-3-2" text:style-name="regeling">
        <text:section text:name="aanhef_id1-3-2-1" text:style-name="aanhef">
          <text:section text:name="preambule_id1-3-2-1-1" text:style-name="preambule">
            <text:p text:style-name="al">Z-2018/072571</text:p>
            <text:p text:style-name="al"/>
            <text:p text:style-name="al">De burgemeester van de gemeente Amstelveen,</text:p>
            <text:p text:style-name="al">gelet op artikel 151d Gemeentewet en artikel 2:79 Algemene plaatselijke verordening gemeente Amstelveen (APV);</text:p>
            <text:p text:style-name="al">gezien het besluit d.d. 27 september 2017 (kenmerk: Z-2017/040125) van de gemeenteraad; </text:p>
            <text:p text:style-name="al">besluit vast te stellen de Beleidsregel Wet aanpak woonoverlast gemeente Amstelv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volgende in de artikelen 151d Gemeentewet en/of 2:79 APV en in deze beleidsregel gebezigde begrippen worden als volgt omschreven:</text:p>
              <text:list text:style-name="id1-3-2-2-1-2-3">
                <text:list-item text:style-override="id1-3-2-2-1-2-3-1">
                  <text:number>1.</text:number>
                  <text:p text:style-name="al">woonoverlast: hinder die in, vanuit en rondom een woning kan worden veroorzaakt. </text:p>
                </text:list-item>
                <text:list-item text:style-override="id1-3-2-2-1-2-3-2">
                  <text:number>2.</text:number>
                  <text:p text:style-name="al">ernstige en herhaaldelijke hinder: overlast in welke vorm dan ook, die naar algemene maatstaven in het maatschappelijk verkeer als ernstig is te kwalificeren, veroorzaakt in of vanuit een woning of bij een woning behorend erf of in de onmiddellijke nabijheid daarvan en die herhaaldelijk worden veroorzaakt, zo mogelijk gestaafd met feitelijke gegevens op basis van waarnemingen, al dan niet in combinatie met metingen.</text:p>
                </text:list-item>
                <text:list-item text:style-override="id1-3-2-2-1-2-3-3">
                  <text:number>3.</text:number>
                  <text:p text:style-name="al">omwonenden: personen die in de onmiddellijke nabijheid van het adres waarop overlast wordt veroorzaakt woonachtig zijn.</text:p>
                </text:list-item>
                <text:list-item text:style-override="id1-3-2-2-1-2-3-4">
                  <text:number>4.</text:number>
                  <text:p text:style-name="al">onmiddellijke nabijheid (van die woning of dat erf): bij de hantering van dit begrip zullen praktische toepasbaarheid en redelijkheid het uitganspunt vormen. Het gaat erom dat er een duidelijk verband moet zijn tussen de hinderlijke gedraging en de woning of het erf van de veroorzaker. </text:p>
                </text:list-item>
                <text:list-item text:style-override="id1-3-2-2-1-2-3-5">
                  <text:number>5.</text:number>
                  <text:p text:style-name="al">een andere geschikte wijze: de burgemeester legt pas een specifieke gedragsaanwijzing op als de ernstige hinder redelijkerwijs niet op een andere geschikte wijze kan worden tegengegaan. Doorgaans wordt daarmee gedoeld op minder ingrijpende middelen zoals buurtbemiddeling, mediation, hulpverlening, waarschuwen of een andere maatregel die als doel heeft de overlast te beëindigen, maar ook het door de verhuurder van de woning van de overlastgever aanspannen van een civiele procedure. De burgemeester komt beleidsvrijheid toe in de afweging of er geen andere geschikte wijze is om de hinder tegen te gaan. </text:p>
                </text:list-item>
                <text:list-item text:style-override="id1-3-2-2-1-2-3-6">
                  <text:number>6.</text:number>
                  <text:p text:style-name="al">gedragsaanwijzing: een aanwijzing in de vorm van een last onder bestuursdwang of last onder dwangsom waarin staat welke gedraging(en) moet(en) worden beëindigd, binnen welke termijn en wat de gevolgen zijn bij niet opvolgen van die aanwijzing.</text:p>
                </text:list-item>
                <text:list-item text:style-override="id1-3-2-2-1-2-3-7">
                  <text:number>7.</text:number>
                  <text:p text:style-name="al">last: een last kan inhouden een last onder bestuursdwang, en last onder dwangsom of een (tijdelijk) huisverbod.</text:p>
                </text:list-item>
                <text:list-item text:style-override="id1-3-2-2-1-2-3-8">
                  <text:number>8.</text:number>
                  <text:p text:style-name="al">tijdelijk huisverbod: een verbod om aanwezig te zijn in of bij de woning of op of bij een bij die woning behorend erf. </text:p>
                </text:list-item>
                <text:list-item text:style-override="id1-3-2-2-1-2-3-9">
                  <text:number>9.</text:number>
                  <text:p text:style-name="al">woningverhuurder: in deze beleidsregel wordt woningverhuurder als term aangehouden voor zowel woningcorporaties als andere (particuliere) woningverhuurders. Waar onderscheid van belang is wordt expliciet gesproken over woningcorporaties respectievelijke (particuliere) woningverhuurder of diens vertegenwoordiger. </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kunnen hiervan melding doen bij de gemeente. </text:p>
                </text:list-item>
                <text:list-item text:style-override="id1-3-2-2-2-2-3">
                  <text:number>2.</text:number>
                  <text:p text:style-name="al">Indien het om woonoverlast gaat waarbij het een woning van een woningverhuurder betreft, moet de overlast worden gemeld aan de woningverhuurder. </text:p>
                </text:list-item>
              </text:list>
            </text:section>
            <text:section text:name="artikel_id1-3-2-2-2-3" text:style-name="artikel">
              <text:p text:style-name="artikel_kop_titel"><text:span text:style-name="artikel_kop_label">Artikel</text:span> <text:span text:style-name="artikel_kop_nr">3.</text:span> Procedure huurwoningen</text:p>
              <text:list text:style-name="id1-3-2-2-2-3-2">
                <text:list-item text:style-override="id1-3-2-2-2-3-2">
                  <text:number>1.</text:number>
                  <text:p text:style-name="al">Daar waar sprake is van woonoverlast vanuit een huurwoning vindt afstemming plaats met de betreffende woningverhuurder. Primair zal gekeken worden in hoeverre een eigen procedure van de woningverhuurder voor de behandeling van de overlastmeldingen en het beëindigen van de overlast, ingezet kan worden om de overlast te beëindigen. </text:p>
                </text:list-item>
                <text:list-item text:style-override="id1-3-2-2-2-3-3">
                  <text:number>2.</text:number>
                  <text:p text:style-name="al">Indien een woningverhuurder al datgene wat in zijn macht ligt aantoonbaar heeft ingezet om de woonoverlast te beëindigen en er nog steeds sprake is van overlast, of er ontstaat een urgente situatie, dat wil zeggen dat haast is geboden, dan kan de woningverhuurder aan de burgemeester verzoeken om ondersteuning in de vorm van gebruikmaking van artikel 2:79 APV.</text:p>
                </text:list-item>
              </text:list>
            </text:section>
            <text:section text:name="artikel_id1-3-2-2-2-4" text:style-name="artikel">
              <text:p text:style-name="artikel_kop_titel"><text:span text:style-name="artikel_kop_label">Artikel</text:span> <text:span text:style-name="artikel_kop_nr">4.</text:span> Beoordeling ernstige herhaaldelijke hinder </text:p>
              <text:list text:style-name="id1-3-2-2-2-4-2">
                <text:list-item text:style-override="id1-3-2-2-2-4-2">
                  <text:number>1.</text:number>
                  <text:p text:style-name="al">De burgemeester beoordeelt of er sprake is van ernstige en herhaaldelijke hinder zoals bedoeld in artikel 2:79 APV. Daartoe wordt informatie ingewonnen bij de melder en worden betrokken professionele partijen bevraagd. Ook een buurtonderzoek behoort tot de mogelijkheden en er wordt wederhoor gevraagd bij de overlastgever om een scherp beeld te krijgen over onder meer de aard, de ernst, de frequentie en de veroorzaker(s) van de overlast. </text:p>
                </text:list-item>
                <text:list-item text:style-override="id1-3-2-2-2-4-3">
                  <text:number>2.</text:number>
                  <text:p text:style-name="al">Op basis van de uitkomsten van het onderzoek bepaalt de burgemeester of hij toepassing geeft aan artikel 2:79 APV. </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2-3">
                  <text:number>2.</text:number>
                  <text:p text:style-name="al">Als er psychische of psychiatrische problemen aan de orde zijn, dan is er een centrale en zwaarwegende rol weggelegd voor de hulpverleningsinstanties.</text:p>
                </text:list-item>
                <text:list-item text:style-override="id1-3-2-2-3-2-4">
                  <text:number>3.</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6.</text:span> Toepassing van artikel 2:79 APV</text:p>
              <text:list text:style-name="id1-3-2-2-3-3-2">
                <text:list-item text:style-override="id1-3-2-2-3-3-2">
                  <text:number>1.</text:number>
                  <text:p text:style-name="al">Voordat een gedragsaanwijzing wordt gegeven zoals bedoeld in artikel 2:79 van de APV, wordt zo mogelijk eerst gebruik gemaakt van een andere geschikte wijze om de woonoverlast aan te pakken.</text:p>
                </text:list-item>
                <text:list-item text:style-override="id1-3-2-2-3-3-3">
                  <text:number>2.</text:number>
                  <text:p text:style-name="al">Als er geen einde komt aan de woonoverlast door gebruikmaking een vorm van een andere geschikte wijze, dan bepaalt de burgemeester in overleg met de eventueel reeds ingeschakelde instanties of hij toepassing geeft aan de gedragsaanwijzing en handhaving daarvan als bedoeld in artikel 2:79 APV.</text:p>
                </text:list-item>
                <text:list-item text:style-override="id1-3-2-2-3-3-4">
                  <text:number>3.</text:number>
                  <text:p text:style-name="al">Het beschikken over een deugdelijk dossier vormt een noodzakelijke voorwaarde voor de rechtmatige toepassing van de bestuursdwangbevoegdheid van artikel 2:79 APV. </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gedragingen in of vanuit de woning of het erf)</text:p>
              <text:list text:style-name="id1-3-2-2-4-2-2">
                <text:list-item text:style-override="id1-3-2-2-4-2-2">
                  <text:number>1.</text:number>
                  <text:p text:style-name="al">Als het dossier –als bedoeld in artikel 6- de toepassing van artikel 2:79 APV rechtvaardigt, dan stuurt de burgemeester een waarschuwing aan de veroorzaker(s) van de woonoverlast.</text:p>
                </text:list-item>
                <text:list-item text:style-override="id1-3-2-2-4-2-3">
                  <text:number>2.</text:number>
                  <text:p text:style-name="al">De burgemeester zal de veroorzaker van de woonoverlast in de waarschuwing sommeren ervoor zorg te dragen dat de gedraging(en) die de woonoverlast voor omwonenden veroorzaakt of veroorzaken wordt of worden gestaakt.</text:p>
                </text:list-item>
                <text:list-item text:style-override="id1-3-2-2-4-2-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5">
                  <text:number>4.</text:number>
                  <text:p text:style-name="al">De veroorzaker van de woonoverlast wordt in de gelegenheid gesteld om tegen de waarschuwing een zienswijze in te dienen.</text:p>
                </text:list-item>
              </text:list>
            </text:section>
            <text:section text:name="artikel_id1-3-2-2-4-3" text:style-name="artikel">
              <text:p text:style-name="artikel_kop_titel"><text:span text:style-name="artikel_kop_label">Artikel</text:span> <text:span text:style-name="artikel_kop_nr">8.</text:span> Gedragsaanwijzing</text:p>
              <text:list text:style-name="id1-3-2-2-4-3-2">
                <text:list-item text:style-override="id1-3-2-2-4-3-2">
                  <text:number>1.</text:number>
                  <text:p text:style-name="al">Indien de veroorzaker zijn gedraging(en), die woonoverlast voor omwonenden tot gevolg hebben, niet heeft gestaakt binnen de termijn die daarvoor bij waarschuwing is gegeven, geeft de burgemeester een gedragsaanwijzing in de vorm van last onder dwangsom of last onder bestuursdwang.</text:p>
                </text:list-item>
                <text:list-item text:style-override="id1-3-2-2-4-3-3">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6 en 7 is gevolgd.</text:p>
                </text:list-item>
                <text:list-item text:style-override="id1-3-2-2-4-3-4">
                  <text:number>3.</text:number>
                  <text:p text:style-name="al">De gedragsaanwijzing wordt in beginsel altijd door een gemeenteambtenaar in persoon uitgereikt. </text:p>
                </text:list-item>
                <text:list-item text:style-override="id1-3-2-2-4-3-5">
                  <text:number>4.</text:number>
                  <text:p text:style-name="al">Het opleggen van de gedragsaanwijzing als bedoeld in artikel 2:79 APV kan ook gecombineerd worden met de gekozen vorm een andere geschikte wijze.</text:p>
                </text:list-item>
              </text:list>
            </text:section>
            <text:section text:name="artikel_id1-3-2-2-4-4" text:style-name="artikel">
              <text:p text:style-name="artikel_kop_titel"><text:span text:style-name="artikel_kop_label">Artikel</text:span> <text:span text:style-name="artikel_kop_nr">9.</text:span> Huisverbod</text:p>
              <text:list text:style-name="id1-3-2-2-4-4-2">
                <text:list-item text:style-override="id1-3-2-2-4-4-2">
                  <text:number>1.</text:number>
                  <text:p text:style-name="al">De in artikel 8 bedoelde last kan eveneens inhouden een verbod aan de veroorzaker van de woonoverlast om aanwezig te zijn in of bij de woning of op of bij het erf van waaruit de gedraging(en)plaatsvinden, voor de duur van maximaal tien dagen en bij ernstige vrees voor verdere overtreding te verlengen tot ten hoogste vier weken. Op dit verbod zijn de artikelen 2, tweede lid, en vierde lid, aanhef en onder a en b, 5, 6, 8, eerste lid, aanhef en onder a en b, 9 en 13 van de Wet tijdelijk huisverbod van toepassing. </text:p>
                </text:list-item>
                <text:list-item text:style-override="id1-3-2-2-4-4-3">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0.</text:span> Spoedprocedure</text:p>
              <text:p text:style-name="al">Indien de aard en mate van de woonoverlast vereisen dat onmiddellijk een gedragsaanwijzing aan de veroorzaker(s) van de overlast wordt opgelegd, zijn de artikelen 6, eerste en tweede lid en 7 niet van toepassing.</text:p>
            </text:section>
            <text:section text:name="artikel_id1-3-2-2-4-6" text:style-name="artikel">
              <text:p text:style-name="artikel_kop_titel"><text:span text:style-name="artikel_kop_label">Artikel</text:span> <text:span text:style-name="artikel_kop_nr">11.</text:span> Controle op naleving</text:p>
              <text:list text:style-name="id1-3-2-2-4-6-2">
                <text:list-item text:style-override="id1-3-2-2-4-6-2">
                  <text:number>1.</text:number>
                  <text:p text:style-name="al">De controle op de naleving van de gedragsaanwijzing is een taak van de toezichthouders die op grond van artikel 6.2 van de APV met het toezicht op de uitvoering van de APV zijn belast. </text:p>
                </text:list-item>
                <text:list-item text:style-override="id1-3-2-2-4-6-3">
                  <text:number>2.</text:number>
                  <text:p text:style-name="al">Ook kan gebruik worden gemaakt van informatie van melders, omwonenden en betrokken instanties. </text:p>
                </text:list-item>
              </text:list>
            </text:section>
            <text:section text:name="artikel_id1-3-2-2-4-7" text:style-name="artikel">
              <text:p text:style-name="artikel_kop_titel"><text:span text:style-name="artikel_kop_label">Artikel</text:span> <text:span text:style-name="artikel_kop_nr">12.</text:span> Hoogte dwangsom </text:p>
              <text:p text:style-name="al">De hoogte van de dwangsom bedraagt maximaal € 5000,- per keer dat niet voldaan wordt aan de last, tot een maximum van € 25.000,- of maximaal € 5.000,- per week dat niet wordt voldaan aan de last, tot een maximum van € 25.000,-.</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3.</text:span> Verantwoording burgemeester</text:p>
              <text:p text:style-name="al">De burgemeester informeert de raad jaarlijks over de inzet en effecten van de Wet aanpak woonoverlast. </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beleidsregel treedt in werking op de 8e dag nadat deze is bekend gemaakt.</text:p>
            </text:section>
            <text:section text:name="artikel_id1-3-2-2-6-3" text:style-name="artikel">
              <text:p text:style-name="artikel_kop_titel"><text:span text:style-name="artikel_kop_label">Artikel</text:span> <text:span text:style-name="artikel_kop_nr">15.</text:span> Citeertitel</text:p>
              <text:p text:style-name="al">Deze beleidsregel wordt aangehaald als Beleidsregel Wet aanpak woonoverlast gemeente Amstelveen.</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Amstelveen op 12 april 2018.</text:span></text:p>
            <text:p><text:span text:style-name="functie">De burgemeester,</text:span></text:p>
            <text:p><text:span text:style-name="functie">drs. H.B. Eenhoorn</text:span></text:p>
          </text:section>
          <text:section text:name="ondertekening_id1-3-2-3-2">
            <text:p><text:span text:style-name="functie"/></text:p>
          </text:section>
        </text:section>
        <text:section text:name="nota-toelichting_id1-3-2-4" text:style-name="nota-toelichting">
          <text:p text:style-name="kop_level0">Toelichting </text:p>
          <text:p text:style-name="al">
          <text:span text:style-name="nadrukvet">Inleiding </text:span>
        </text:p>
          <text:p text:style-name="al">Ook in Amstelveen ervaren bewoners woonoverlast, zoals geluidsoverlast van buren, vervuilde tuinen en woningen of bijvoorbeeld viezigheid van dieren. Zeker aanhoudende overlast kan het woongenot en gevoel van veiligheid van bewoners ernstig bedreigen. Bij woonoverlast gaat het vooral om overlast tussen buurtbewoners onderling, vaak als gevolg van botsende leefstijlen. </text:p>
          <text:p text:style-name="al"/>
          <text:p text:style-name="al">Op 1 juli 2017 is artikel 151d Gemeentewet van kracht geworden. Deze aanvulling van de Gemeentewet is het resultaat van een initiatiefwetsvoorstel van de Tweede Kamer. Het nieuwe wetsartikel bepaalt dat de gemeenteraad in een verordening aan de burgemeester de bevoegdheid kan geven om een gedragsaanwijzing te geven aan veroorzakers van overlast, in de vorm van een last onder bestuursdwang of last onder dwangsom, conform artikel 125 Gemeentewet jo. artikel 5:21, artikel 5:31d en artikel 5:32 van de Algemene wet bestuursrecht (hierna: Awb).</text:p>
          <text:p text:style-name="al"/>
          <text:p text:style-name="al">
          <text:span text:style-name="nadrukvet">Huidige bevoegdheden voor de aanpak van woonoverlast </text:span>
        </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 gezet. </text:p>
          <text:p text:style-name="al">Artikel 174a Gemeentewet verleent aan de burgemeester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 het gemakkelijker om een huurcontract te ontbinden bij woningsluiting (artikel 7:231 lid 2 Burgerlijk Wetboek), verplicht de eigenaar van een gesloten pand om de woning in beheer te geven aan een instantie naar keuze van het bevoegde gezag (artikel 14 Woningwet) en leidde tot een wijziging van de regels omtrent de onteigening van een woning (artikel 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text:note text:id="noot_id1-3-2-4-9-1" text:note-class="footnote"><text:note-citation text:label=" 1 "> 1 </text:note-citation><text:note-body><text:p text:style-name="noot.al">zie ook: Geüniformeerd bestuursrechtelijk handhavingsbeleid met betrekking tot overtredingen van de Opiumwet (geüniformeerd sluitings- en heropeningsbeleid van de Amstelland gemeenten) </text:p></text:note-body></text:note>, dat bepaalt dat de burgemeester een woning kan sluiten als daarin sprake is van drugshandel. </text:p>
          <text:p text:style-name="al">De opsomming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artikel 151d Gemeentewet. </text:p>
          <text:p text:style-name="al"/>
          <text:p text:style-name="al">
          <text:span text:style-name="nadrukvet">Extra bevoegdheid op grond van artikel 151d Gemeentewet</text:span>
        </text:p>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 </text:p>
          <text:p text:style-name="al"/>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 </text:p>
          <text:p text:style-name="al"/>
          <text:p text:style-name="al">Per 15 november 2017 (stb. 193813) maakt artikel 2:79 onderdeel uit van de Algemene plaatselijke verordening gemeente Amstelveen (hierna: APV). De gemeenteraad heeft met het opnemen van dit artikel in de APV de burgmeester nieuwe bevoegdheden toegekend op grond artikel 151d Gemeentewet ter bestrijding van ernstige en herhaaldelijke woonoverlast. </text:p>
          <text:p text:style-name="al">In het tweede lid van artikel 2:79 APV heeft de gemeenteraad bepaalt dat de burgmeester beleidsregels vaststelt over het gebruik van deze nieuwe bevoegdheid, bedoeld om duidelijkheid te creëren richting inwoners maar ook om uiterste zorgvuldigheid bij de toepassing te waarborgen.</text:p>
          <text:p text:style-name="al"/>
          <text:p text:style-name="al">
          <text:span text:style-name="nadrukvet">Artikelsgewijze toelichting </text:span>
        </text:p>
          <text:p text:style-name="al"/>
          <text:p text:style-name="al">
          <text:span text:style-name="nadrukvet">Artikel 1. Begripsomschrijving </text:span>
        </text:p>
          <text:p text:style-name="al">In artikel 1 van deze beleidsregel wordt nadere uitleg gegeven aan een aantal begrippen die in het wetsartikel (151d Gemeentewet), de verordening (2:79 APV) en/of in deze beleidsregel worden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te zijn en derhalve niet nader verklaard in deze beleidsregel. </text:p>
          <text:p text:style-name="al"/>
          <text:p text:style-name="al">Van “woonoverlast” is sprake als de omwonenden duidelijk aangeven dat zij de hinder als ernstig ervaren en gemeentemedewerkers dit beamen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9, derde lid, van de APV somt enkele niet-limitatief bedoelde vormen van “ernstige en herhaaldelijke hinder” op. Met de term ‘herhaaldelijk’ wordt gedoeld op het vereiste dat de ernstige hinder een terugkerend karakter heeft. De burgemeester geeft derhalve geen toepassing aan de bestuursdwangbevoegdheid op basis van één incident.</text:p>
          <text:p text:style-name="al"/>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zelfde geldt voor een blaffende hond op de straat voor de woning of een intimiderende gedraging voor de deur van de woning van de buren.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79 APV leent zich dan niet voor gebruik.</text:p>
          <text:p text:style-name="al"/>
          <text:p text:style-name="al">
          <text:span text:style-name="nadrukvet">Artikel 2. Melden van overlast </text:span>
        </text:p>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 De meldingen komen binnen bij Openbare Orde en Veiligheid van de gemeente. Wanneer het een huurwoning betreft wordt de overlast gemeld bij de woningverhuurder. </text:p>
          <text:p text:style-name="al"/>
          <text:p text:style-name="al">
          <text:span text:style-name="nadrukvet">Artikel 3. Procedure huurwoningen </text:span>
        </text:p>
          <text:p text:style-name="al">Het is niet zo dat alleen de burgemeester actie kan ondernemen tegen woonoverlast. Degenen die er 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 Eigen Haard past ook de gedragsaanwijzing toe, in de vorm van een sommatiebrief. Een dergelijke aanwijzing is in feite een gebod om overlast te beëindigen en kan deel uitmaken van een juridische procedure, gericht op huurontbinding, met als gevolg uitzetting. Een corporatie kan in urgente gevallen, waarin de eigen aanpak te veel tijd zou kosten, een beroep doen op de burgemeester. </text:p>
          <text:p text:style-name="al"/>
          <text:p text:style-name="al">
          <text:span text:style-name="nadrukvet">Artikel 4. Beoordeling ernstige en herhaaldelijke </text:span>
        </text:p>
          <text:p text:style-name="al">Woonoverlast doet zich voor in allerlei vormen en intensiteiten. De gemeente wint bij de melder c.q. de overlastbelevers informatie in over de melding om een scherp beeld te krijgen van de situatie. Dat wil zeggen de aard, de ernst, de frequentie en de veroorzaker(s) van de overlast.</text:p>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een gesprek met de vermeende overlastgever behoren ook tot de te nemen stappen. Of er sprake is van woonoverlast zoals bedoeld in artikel 2:79 van de APV beoordeelt de burgemeester aan de hand van de specifieke omstandigheden van het geval en de intensiteit van de gedragingen. Artikel 2:79, lid 3 van de APV geeft niet 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 </text:p>
          <text:p text:style-name="al"/>
          <text:p text:style-name="al">
          <text:span text:style-name="nadrukvet">Artikel 5. Psychische en/of psychiatrische aandoening bij overlastsituatie </text:span>
        </text:p>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en) te staken. Een gedragsmaatregel is dan niet het middel. </text:p>
          <text:p text:style-name="al"/>
          <text:p text:style-name="al">
          <text:span text:style-name="nadrukvet">Artikel 6. Toepassing van artikel 2:79 Algemene Plaatselijke Verordening </text:span>
        </text:p>
          <text:p text:style-name="al">Voordat de burgemeester overgaat tot een gedragsaanwijzing wordt bekeken of een minder zware aanpak mogelijk is. Een mogelijkheid is de inzet van buurtbemiddeling via Beter Buren of om te bezien of mediation een optie is. Wat ook kan, is dat de melding wordt doorgezet naar een hulpverleningsinstantie.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79 APV. Het belangrijkste criterium is dan of er sprake is van ernstige en herhaaldelijke hinder voor omwonenden. </text:p>
          <text:p text:style-name="al"/>
          <text:p text:style-name="al">Alle informatie – ook van meldingen bij andere instellingen of bestuursorganen - wordt vastgelegd in een (digitaal)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9 APV.</text:p>
          <text:p text:style-name="al"/>
          <text:p text:style-name="al">
          <text:span text:style-name="nadrukvet">Artikel 7. Waarschuwing </text:span>
        </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Het geven van een waarschuwing met de mogelijkheid van het indienen van een zienswijze is gebruikelijk voordat toepassing wordt gegeven aan de bevoegdheid om een sanctie zoals bestuursdwang of dwangsom op te leggen. </text:p>
          <text:p text:style-name="al"/>
          <text:p text:style-name="al">
          <text:span text:style-name="nadrukvet">Artikel 8. Gedragsaanwijzing burgemeester in de vorm van een last onder </text:span>
          <text:span text:style-name="nadrukvet">dwangsom</text:span>
          <text:span text:style-name="nadrukvet"> of bestuursdwang </text:span>
        </text:p>
          <text:p text:style-name="al">In het geval dat de waarschuwing geen effect sorteer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 </text:p>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 opties meer zijn dan de gedragsaanwijzing. </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al"/>
          <text:p text:style-name="al">De gedragsaanwijzing wordt in principe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al"/>
          <text:p text:style-name="al">
          <text:span text:style-name="nadrukvet">Artikel 9. Huisverbod. </text:span>
        </text:p>
          <text:p text:style-name="al">Deze last mag pas worden opgelegd als alle andere middelen niet het beoogde effect hebben gehad.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van casusoverleg) waaruit blijkt dat andere afwegingen of keuzes niet het gewenste effect hebben gehad om de overlast ongedaan te maken. </text:p>
          <text:p text:style-name="al"/>
          <text:p text:style-name="al">
          <text:span text:style-name="nadrukvet">Artikel 10. Spoedprocedure </text:span>
        </text:p>
          <text:p text:style-name="al">Wanneer blijkt dat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 </text:p>
          <text:p text:style-name="al"/>
          <text:p text:style-name="al">
          <text:span text:style-name="nadrukvet">Artikel 11. Controle op naleving</text:span>
        </text:p>
          <text:p text:style-name="al">Nadat een gedragsaanwijzing is opgelegd, moet worden nagegaan of er gevolg aan wordt gegeven. De controle op de naleving van de gedragsaanwijzing is een taak van de ambtenaren die met de uitvoering zijn belast en van de politie. Ook wordt hiervoor gebruik gemaakt van informatie van de melders, omwonenden en betrokken instanties. Als blijkt dat geen gevolg is gegeven aan de aanwijzing, wordt de volgende stap gezet. Dat wil zeggen: de effectuering van de al opgelegde last onder bestuursdwang of invordering van de verbeurde dwangsom, gevolgd door een last onder bestuursdwang en ultimum remedium een tijdelijk huisverbod.</text:p>
          <text:p text:style-name="al"/>
          <text:p text:style-name="al">
          <text:span text:style-name="nadrukvet">Artikel 12. Hoogte dwangsom </text:span>
        </text:p>
          <text:p text:style-name="al">De Wet aanpak woonoverlast gaat primair uit van het opleggen van een last onder bestuursdwang. De burgemeester van Amstelveen volgt dit uitgangspunt, maar hij kan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24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4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4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47</meta:user-defined>
    <meta:user-defined meta:name="OVERHEIDop.GmbID/DC.identifier">gmb-2018-82247</meta:user-defined>
    <meta:user-defined meta:name="OVERHEID.TaxonomieBeleidsagenda/OVERHEID.category">Openbare orde en veiligheid | Organisatie en beleid</meta:user-defined>
    <meta:user-defined meta:name="OVERHEID.Gemeente/DC.spatial">Amstelveen</meta:user-defined>
    <meta:user-defined meta:name="DC.source">artikel 151d van de Gemeentewet;1.0:c:BWBR0005416&amp;artikel=151d&amp;g=2018-01-01</meta:user-defined>
    <meta:user-defined meta:name="DC.source">;http://decentrale.regelgeving.overheid.nl/cvdr/xhtmloutput/Historie/Amstelveen/416039/416039_2.html</meta:user-defined>
    <meta:user-defined meta:name="OVERHEIDop.referentienummer">Z-2018/072571</meta:user-defined>
    <meta:user-defined meta:name="DCTERMS.abstract">De burgemeester van gemeente Amstelveen heeft op 12 april 2018 de Beleidsregel Wet aanpak woonoverlast gemeente Amstelveen vastgesteld.</meta:user-defined>
    <meta:user-defined meta:name="DCTERMS.alternative">Beleidsregel Wet aanpak woonoverlast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