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een 5-daags evenement voor motorrijders, Buytenparklaan 7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7, 2717 AX Zoetermeer, handelen in strijd met regels ruimtelijke ordening voor het organiseren van een 5-daags evenement voor motorrijders, WB20180248 (ontvangen d.d. 12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4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rganiseren van een 5-daags evenement voor motorrijders, Buytenparklaan 7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46</meta:user-defined>
    <meta:user-defined meta:name="OVERHEIDop.GmbID/DC.identifier">gmb-2018-8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7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4 453778</meta:user-defined>
    <meta:user-defined meta:name="OVERHEIDop.versieInformatie"/>
  </office:meta>
</office:document-meta>
</file>