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roeneweg 40A, 1861PH, Bergen (NH), het verbouwen van een woning, 12 april 2018 (WABO18006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224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4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4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roeneweg 40A, 1861PH, Bergen (NH), het verbouwen van een woning, 12 april 2018 (WABO18006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2244</meta:user-defined>
    <meta:user-defined meta:name="OVERHEIDop.GmbID/DC.identifier">gmb-2018-822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D 45</meta:user-defined>
    <meta:user-defined meta:name="OVERHEIDop.woonplaats">Bergen</meta:user-defined>
    <meta:user-defined meta:name="OVERHEIDop.straatnaam">Bre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42 520753</meta:user-defined>
    <meta:user-defined meta:name="OVERHEIDop.versieInformatie"/>
  </office:meta>
</office:document-meta>
</file>