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ersstraat 8, 2018-01578, veranderen bebouwing achtertuin, bouwen dakterras en bouwen dakopbouw, ontheffing handelen in strijd met regels ruimtelijke ordening, verzonden 13 april 2018</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4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4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4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epersstraat 8, 2018-01578, veranderen bebouwing achtertuin, bouwen dakterras en bouwen dakopbouw, ontheffing handelen in strijd met regels ruimtelijke ordening, verzonden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242</meta:user-defined>
    <meta:user-defined meta:name="OVERHEIDop.GmbID/DC.identifier">gmb-2018-82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J 8</meta:user-defined>
    <meta:user-defined meta:name="OVERHEIDop.woonplaats">Haarlem</meta:user-defined>
    <meta:user-defined meta:name="OVERHEIDop.straatnaam">Scheep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02 489660</meta:user-defined>
    <meta:user-defined meta:name="OVERHEIDop.versieInformatie"/>
  </office:meta>
</office:document-meta>
</file>