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hornzoom 58, 2719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hornzoom 58, 2719 GM Zoetermeer, plaatsen van een dakkapel, WB20180247 (ontvangen d.d. 12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hornzoom 58, 2719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41</meta:user-defined>
    <meta:user-defined meta:name="OVERHEIDop.GmbID/DC.identifier">gmb-2018-82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58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00 450714</meta:user-defined>
    <meta:user-defined meta:name="OVERHEIDop.versieInformatie"/>
  </office:meta>
</office:document-meta>
</file>