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Lopen doet Hopen 2018, 22 april 2018 van 11:00 uur tot 18:00 uur, start/finish aan Lange Land 14-16,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16 april 2018 vergunning verleend voor het het organiseren van het evenement: ‘Lopen doet Hopen 2018’, estafette marathon en wandeltocht waarbij de start/finish aan Lange Land 14-16 te Zoetermeer plaatsvindt op zondag 22 april 2018 van 11:00 uur tot 18:00 uur. (APV-EVM20180002)</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223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3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3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Lopen doet Hopen 2018, 22 april 2018 van 11:00 uur tot 18:00 uur, start/finish aan Lange Land 14-16,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239</meta:user-defined>
    <meta:user-defined meta:name="OVERHEIDop.GmbID/DC.identifier">gmb-2018-822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5KZ 14</meta:user-defined>
    <meta:user-defined meta:name="OVERHEIDop.woonplaats">Zoetermeer</meta:user-defined>
    <meta:user-defined meta:name="OVERHEIDop.straatnaam">Het Lange land</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697 454900</meta:user-defined>
    <meta:user-defined meta:name="OVERHEIDop.versieInformatie"/>
  </office:meta>
</office:document-meta>
</file>