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eevaartweg 13h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april 2018 met zaaknummer <text:span text:style-name="nadrukvet">M-SLM180107 </text:span>voor het slopen van een pand en verwijderen van asbest op de locatie <text:span text:style-name="nadrukvet">Zeevaartweg 13h in Terneuzen</text:span>. De sloopmelding is op 17 apr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223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Zeevaartweg 13h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238</meta:user-defined>
    <meta:user-defined meta:name="OVERHEIDop.GmbID/DC.identifier">gmb-2018-82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PB 13h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829.64 372000.5</meta:user-defined>
    <meta:user-defined meta:name="OVERHEIDop.versieInformatie"/>
  </office:meta>
</office:document-meta>
</file>