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oe Natuurlijk 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e Natuurlijk Dag</text:p>
            <text:p text:style-name="common-al">Naam organisator: Stichting de Biezenburcht</text:p>
            <text:p text:style-name="common-al">Datum: 21 mei 2018</text:p>
            <text:p text:style-name="common-al">Locatie: De Biezenburcht, Knardijk 40</text:p>
            <text:p text:style-name="common-al">Zaaknummer: 129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oe Natuurlijk Da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237</meta:user-defined>
    <meta:user-defined meta:name="OVERHEIDop.GmbID/DC.identifier">gmb-2018-82237</meta:user-defined>
    <meta:user-defined meta:name="OVERHEID.TaxonomieBeleidsagenda/OVERHEID.category">Openbare orde en veiligheid | Organisatie en beleid</meta:user-defined>
    <meta:user-defined meta:name="OVERHEIDop.referentienummer">12918</meta:user-defined>
    <meta:user-defined meta:name="DCTERMS.abstract">21-05-2018 Doe Natuurlijk Dag bij De Biezenburcht (Knardijk 40) van 11:00 tot 18:00 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V 40</meta:user-defined>
    <meta:user-defined meta:name="OVERHEIDop.woonplaats">Zeewolde</meta:user-defined>
    <meta:user-defined meta:name="OVERHEIDop.straatnaam">Knardij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990 486655</meta:user-defined>
    <meta:user-defined meta:name="OVERHEIDop.versieInformatie"/>
  </office:meta>
</office:document-meta>
</file>