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8 heeft de burgemeester van Dalfsen onderstaande evenementenvergunning verleend op grond van artikel 2:25 van de Algemene plaatselijke verordening ten behoeve van:</text:p>
            <text:p text:style-name="common-al">activiteiten rondom Koningsdag 2018 op hetevenemententerrein Raadhuisstraat in Dalfsenop de navolgende data:</text:p>
            <text:p text:style-name="common-al">25 april 2018 van 18:00 uur tot 20:00 uur</text:p>
            <text:p text:style-name="common-al">26 april 2018 van 14:00 uur tot 01:00 uur</text:p>
            <text:p text:style-name="common-al">27 april 2018 van 08:00 uur tot 00:00 uur</text:p>
            <text:p text:style-name="common-al">28 april 2018 van 12:00 uur tot 01:00 uur</text:p>
            <text:p text:style-name="common-al">29 april 2018 van 09:00 uur tot 23:00 uur</text:p>
            <text:p text:style-name="common-al">De vergunning is geregistreerd onder zaaknummer Z/18/575878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23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3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3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234</meta:user-defined>
    <meta:user-defined meta:name="OVERHEIDop.GmbID/DC.identifier">gmb-2018-82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52.8 501972.63</meta:user-defined>
    <meta:user-defined meta:name="OVERHEIDop.versieInformatie"/>
  </office:meta>
</office:document-meta>
</file>