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woonhuis naar twee appartementen, Van Ittersumstraat 5A (zaaknummer 1492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5A</text:span> – voor het intern verbouwen van een woonhuis naar twee appartementen, verzonden op 17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3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3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woonhuis naar twee appartementen, Van Ittersumstraat 5A (zaaknummer 1492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32</meta:user-defined>
    <meta:user-defined meta:name="OVERHEIDop.GmbID/DC.identifier">gmb-2018-8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N 5a</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3 502491</meta:user-defined>
    <meta:user-defined meta:name="OVERHEIDop.versieInformatie"/>
  </office:meta>
</office:document-meta>
</file>