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3 april 2018 een besluit genomen op de aanvraag met zaaknummer HZ_WABO-18-0307 voor het slopen van 2 schoorstenen aan de achterzijde en het plaatsen van een dakraam aan de voorzijde van de woning op locatie Brediusweg 3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23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30</meta:user-defined>
    <meta:user-defined meta:name="OVERHEIDop.GmbID/DC.identifier">gmb-2018-82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G 3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33.82 477018.46</meta:user-defined>
    <meta:user-defined meta:name="OVERHEIDop.versieInformatie"/>
  </office:meta>
</office:document-meta>
</file>