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Westerparkdag, 27 mei 2018, Westerpark,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4 maart 2018 is een aanvraag om een evenementenvergunning ontvangen voor het evenement ‘Westerparkdag’. Dit evenement vindt plaats op 27 mei 2018 in het Westerpark Zoetermeer (in en om ’t Westpunt) (APV-EVM20180102).</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222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2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2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Westerparkdag, 27 mei 2018, Westerpark,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29</meta:user-defined>
    <meta:user-defined meta:name="OVERHEIDop.GmbID/DC.identifier">gmb-2018-822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Westerpark</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1001 452720</meta:user-defined>
    <meta:user-defined meta:name="OVERHEIDop.versieInformatie"/>
  </office:meta>
</office:document-meta>
</file>