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astaplas 2018, 14 juli 2018 en 15 juli 2018, Noord-Aa str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4 april 2018 is een aanvraag om een evenementenvergunning ontvangen voor het evenement ‘Rastaplas 2018’. Dit evenement vindt plaats op 14 juli 2018 en 15 juli 2018 op het Noord-Aa strand te Zoetermeer (APV-EVM2018015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2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2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2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astaplas 2018, 14 juli 2018 en 15 juli 2018, Noord-Aa str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27</meta:user-defined>
    <meta:user-defined meta:name="OVERHEIDop.GmbID/DC.identifier">gmb-2018-822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1 455660</meta:user-defined>
    <meta:user-defined meta:name="OVERHEIDop.versieInformatie"/>
  </office:meta>
</office:document-meta>
</file>