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peelveldverlichting en verplaatsen en verlengen ballenvanger, Stinsweg 15 (zaaknummer 1341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insweg 15</text:span> – voor het plaatsen van speelveldverlichting, 8 masten van 18 meter hoog voorzien met led-armaturen, het verplaatsen en verlengen van een ballenvanger met een lengte van 60 meter en hoogte van 6 meter, verzonden op 17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2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peelveldverlichting en verplaatsen en verlengen ballenvanger, Stinsweg 15 (zaaknummer 134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26</meta:user-defined>
    <meta:user-defined meta:name="OVERHEIDop.GmbID/DC.identifier">gmb-2018-8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65 503673</meta:user-defined>
    <meta:user-defined meta:name="OVERHEIDop.versieInformatie"/>
  </office:meta>
</office:document-meta>
</file>