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31, 2018-02978, uitbreiden woonhuis, 1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2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31, 2018-02978, uitbreiden woonhuis, 1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25</meta:user-defined>
    <meta:user-defined meta:name="OVERHEIDop.GmbID/DC.identifier">gmb-2018-82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G 31</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35 492040</meta:user-defined>
    <meta:user-defined meta:name="OVERHEIDop.versieInformatie"/>
  </office:meta>
</office:document-meta>
</file>