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Jan ter Gouwweg 8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besloten om de beslistermijn voor de aanvraag met zaaknummer HZ_WABO-18-0177 voor het plaatsen van een dakkapel in het voordakvlak van de woning op locatie Jan ter Gouwweg 81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22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Jan ter Gouwweg 8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23</meta:user-defined>
    <meta:user-defined meta:name="OVERHEIDop.GmbID/DC.identifier">gmb-2018-8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DB 8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36.29 477473.44</meta:user-defined>
    <meta:user-defined meta:name="OVERHEIDop.versieInformatie"/>
  </office:meta>
</office:document-meta>
</file>