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astaplas on the move, 9 juni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8 maart 2018 is een aanvraag om een evenementenvergunning ontvangen voor het evenement ‘Rastaplas on the move’. Dit evenement vindt plaats op 9 juni 2018 op het Nicolaasplein te Zoetermeer (APV-EVM2018014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2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2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2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astaplas on the move, 9 juni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22</meta:user-defined>
    <meta:user-defined meta:name="OVERHEIDop.GmbID/DC.identifier">gmb-2018-82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