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speelveldverlichting en plaatsen 2 ballenvangers, Landsheerlaan 42 (zaaknummer 134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ndsheerlaan 42 </text:span>– voor het aanbrengen van speelveldverlichting, 8 masten van 18 meter hoog voorzien van led-armaturen, het plaatsen van 2 ballenvangers lengte 40 meter en hoogte 6 meter, verzonden op 17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22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2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2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speelveldverlichting en plaatsen 2 ballenvangers, Landsheerlaan 42 (zaaknummer 134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20</meta:user-defined>
    <meta:user-defined meta:name="OVERHEIDop.GmbID/DC.identifier">gmb-2018-8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KH 42</meta:user-defined>
    <meta:user-defined meta:name="OVERHEIDop.woonplaats">Zwolle</meta:user-defined>
    <meta:user-defined meta:name="OVERHEIDop.straatnaam">Landshe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17 500175</meta:user-defined>
    <meta:user-defined meta:name="OVERHEIDop.versieInformatie"/>
  </office:meta>
</office:document-meta>
</file>