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Wet algemene bepalingen omgevingsrecht,  toepassen van kleefmagneten op de deuren van de bewaarplaats, de bufferbewaarplaats en de tussendeur in de sluis voor de (buffer)bewaarplaats, Berkelseweg nabij nummer 11, 2718 PR,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ublicatie aanvraag </text:span>
            </text:span>
          </text:p>
            <text:p text:style-name="common-al">
            <text:span text:style-name="nadrukvet">
              <text:span text:style-name="nadrukvet">Wet algemene bepalingen omgevingsrecht</text:span>
            </text:span>
          </text:p>
            <text:p text:style-name="common-al"/>
            <text:p text:style-name="common-al">
            <text:span text:style-name="nadrukvet">Onderwerp</text:span>
          </text:p>
            <text:p text:style-name="common-al">Omgevingsdienst Haaglanden maakt namens burgemeester en wethouders van Zoetermeer bekend dat op 19 maart 2018 een aanvraag tot het stellen van maatwerk is ontvangen voor het toepassen van kleefmagneten op de deuren van de bewaarplaats, de bufferbewaarplaats en de tussendeur in de sluis voor de (buffer)bewaarplaats. De inrichting is gelegen aan de <text:span text:style-name="nadrukvet">Berkelseweg nabij nummer 11, 2718 PR te Zoetermeer</text:span> (zaaknummer 00513650).</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aanvraag ligt niet ter inzage en hier is geen bezwaar of beroep tegen mogelijk. De beschikking wordt later bekendgemaak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2219</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19</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19</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aanvraag, Wet algemene bepalingen omgevingsrecht,  toepassen van kleefmagneten op de deuren van de bewaarplaats, de bufferbewaarplaats en de tussendeur in de sluis voor de (buffer)bewaarplaats, Berkelseweg nabij nummer 11, 2718 PR,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219</meta:user-defined>
    <meta:user-defined meta:name="OVERHEIDop.GmbID/DC.identifier">gmb-2018-82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8PR 11</meta:user-defined>
    <meta:user-defined meta:name="OVERHEIDop.woonplaats">Zoetermeer</meta:user-defined>
    <meta:user-defined meta:name="OVERHEIDop.straatnaam">Berkelseweg</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2329 450178</meta:user-defined>
    <meta:user-defined meta:name="OVERHEIDop.versieInformatie"/>
  </office:meta>
</office:document-meta>
</file>