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Oosten de Bruijnstraat 201, 2018-02975, renovatiewerkzaamheden, terugplaatsen trap, realiseren aanbouw begane grond en 1e verdieping, 13 april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2217</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217</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217</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Van Oosten de Bruijnstraat 201, 2018-02975, renovatiewerkzaamheden, terugplaatsen trap, realiseren aanbouw begane grond en 1e verdieping, 13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2217</meta:user-defined>
    <meta:user-defined meta:name="OVERHEIDop.GmbID/DC.identifier">gmb-2018-822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VR 201c</meta:user-defined>
    <meta:user-defined meta:name="OVERHEIDop.woonplaats">Haarlem</meta:user-defined>
    <meta:user-defined meta:name="OVERHEIDop.straatnaam">Van Oosten de Bruij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609 487389</meta:user-defined>
    <meta:user-defined meta:name="OVERHEIDop.versieInformatie"/>
  </office:meta>
</office:document-meta>
</file>