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7, 2018-02974, vergunningsvrije uitbouw, realiseren dakterras, 2 muurdoorbraken, 1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1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7, 2018-02974, vergunningsvrije uitbouw, realiseren dakterras, 2 muurdoorbrak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16</meta:user-defined>
    <meta:user-defined meta:name="OVERHEIDop.GmbID/DC.identifier">gmb-2018-82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A</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4 488715</meta:user-defined>
    <meta:user-defined meta:name="OVERHEIDop.versieInformatie"/>
  </office:meta>
</office:document-meta>
</file>