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Wiltonstraat 8, 2722 NG,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4 maart 2018 een melding Activiteitenbesluit milieubeheer is ontvangen voor het oprichten van een inrichting voor autoreparaties en schadeherstel. De locatie betreft<text:span text:style-name="nadrukvet"> Wiltonstraat 8, </text:span><text:span text:style-name="nadrukvet">2722 NG </text:span><text:span text:style-name="nadrukvet">te Zoetermeer </text:span>(zaaknummer 0051385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1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Wiltonstraat 8, 2722 NG,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14</meta:user-defined>
    <meta:user-defined meta:name="OVERHEIDop.GmbID/DC.identifier">gmb-2018-82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G 8</meta:user-defined>
    <meta:user-defined meta:name="OVERHEIDop.woonplaats">Zoetermeer</meta:user-defined>
    <meta:user-defined meta:name="OVERHEIDop.straatnaam">Wilt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170 451762</meta:user-defined>
    <meta:user-defined meta:name="OVERHEIDop.versieInformatie"/>
  </office:meta>
</office:document-meta>
</file>