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Radonstraat 179, 2718 SV,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26 maart 2018 een melding Activiteitenbesluit milieubeheer is ontvangen voor het uitbreiden van een inrichting t.b.v. de opslag van goederen. De locatie betreft<text:span text:style-name="nadrukvet"> Radonstraat 179, </text:span><text:span text:style-name="nadrukvet">2718 SV</text:span><text:span text:style-name="nadrukvet"> te Zoetermeer </text:span>(zaaknummer 00513947).</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221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1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1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Radonstraat 179, 2718 SV,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11</meta:user-defined>
    <meta:user-defined meta:name="OVERHEIDop.GmbID/DC.identifier">gmb-2018-822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SV 179</meta:user-defined>
    <meta:user-defined meta:name="OVERHEIDop.woonplaats">Zoetermeer</meta:user-defined>
    <meta:user-defined meta:name="OVERHEIDop.straatnaam">Rado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284 449910</meta:user-defined>
    <meta:user-defined meta:name="OVERHEIDop.versieInformatie"/>
  </office:meta>
</office:document-meta>
</file>