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peelveldverlichting en twee ballenvangers, Boerendanserdijk 55 (zaaknummer 1342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erendanserdijk 55</text:span> – voor het plaatsen van speelveldverlichting en twee ballenvangers, verzonden op 17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21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1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1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speelveldverlichting en twee ballenvangers, Boerendanserdijk 55 (zaaknummer 134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10</meta:user-defined>
    <meta:user-defined meta:name="OVERHEIDop.GmbID/DC.identifier">gmb-2018-8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G 55</meta:user-defined>
    <meta:user-defined meta:name="OVERHEIDop.woonplaats">Zwolle</meta:user-defined>
    <meta:user-defined meta:name="OVERHEIDop.straatnaam">Boerendans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13 504044</meta:user-defined>
    <meta:user-defined meta:name="OVERHEIDop.versieInformatie"/>
  </office:meta>
</office:document-meta>
</file>