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VBN Straatvoetbaltoernooi, 5 mei 2018, parkeerplaats bij Silverdome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1 april 2018 vergunning verleend voor het organiseren van het evenement ‘SVBN Straatvoetbaltoernooi’ op 5 mei 2018 op de parkeerplaats bij Silverdome aan de Van der Hagenstraat te Zoetermeer (APV-EVM20170368).</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220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VBN Straatvoetbaltoernooi, 5 mei 2018, parkeerplaats bij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06</meta:user-defined>
    <meta:user-defined meta:name="OVERHEIDop.GmbID/DC.identifier">gmb-2018-82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