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8 heeft de burgemeester van Dalfsen onderstaande ontheffing verleend op grond van artikel 35 van de drank- en horecawet ten behoeve van:</text:p>
            <text:p text:style-name="common-al">hetschenken van zwak alcoholische dranken tijdens Koningsdag en Oranjepop Nieuwleusen in hetPalthebos op 27 april 2018 van 13:00 uur tot 19:00 uur</text:p>
            <text:p text:style-name="common-al">De ontheffing staat geregistreerd onder nummer Z/18/575931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220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0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0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205</meta:user-defined>
    <meta:user-defined meta:name="OVERHEIDop.GmbID/DC.identifier">gmb-2018-82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28 509888</meta:user-defined>
    <meta:user-defined meta:name="OVERHEIDop.versieInformatie"/>
  </office:meta>
</office:document-meta>
</file>