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handelsreclame, Pijmanstraat 18 (zaaknummer 1333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ijmanstraat 18</text:span> – voor het wijzigen van handelsreclame aan het pand, verzonden op 17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203</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03</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203</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handelsreclame, Pijmanstraat 18 (zaaknummer 1333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203</meta:user-defined>
    <meta:user-defined meta:name="OVERHEIDop.GmbID/DC.identifier">gmb-2018-8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B 18</meta:user-defined>
    <meta:user-defined meta:name="OVERHEIDop.woonplaats">Zwolle</meta:user-defined>
    <meta:user-defined meta:name="OVERHEIDop.straatnaam">Pij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99 499779</meta:user-defined>
    <meta:user-defined meta:name="OVERHEIDop.versieInformatie"/>
  </office:meta>
</office:document-meta>
</file>