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de verkoop van vietnamese loempia's, George Stephensonstraat (zaaknummer 26787-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T.V. Pham vraagt een standplaatsvergunning voor de verkoop van vietnamese loempia's op <text:span text:style-name="nadrukvet">donderdag, vrijdag en zaterdag</text:span>, locatie <text:span text:style-name="nadrukvet">George Stephensonstraat.</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20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0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0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voor de verkoop van vietnamese loempia's, George Stephensonstraat (zaaknummer 2678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202</meta:user-defined>
    <meta:user-defined meta:name="OVERHEIDop.GmbID/DC.identifier">gmb-2018-822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meta:user-defined>
    <meta:user-defined meta:name="OVERHEIDop.woonplaats">Zwolle</meta:user-defined>
    <meta:user-defined meta:name="OVERHEIDop.straatnaam">George Stephenso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05 500847</meta:user-defined>
    <meta:user-defined meta:name="OVERHEIDop.versieInformatie"/>
  </office:meta>
</office:document-meta>
</file>