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1, 1861CL, Bergen (NH), het herstellen van de toegangspoort Oude Hof, 11 april 2018 (WABO18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2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2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1, 1861CL, Bergen (NH), het herstellen van de toegangspoort Oude Hof, 11 april 2018 (WABO1800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201</meta:user-defined>
    <meta:user-defined meta:name="OVERHEIDop.GmbID/DC.identifier">gmb-2018-82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7 519904</meta:user-defined>
    <meta:user-defined meta:name="OVERHEIDop.versieInformatie"/>
  </office:meta>
</office:document-meta>
</file>