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weg ongenummerd in Lekkerkerk, kadastraal bekend als gemeente Lekkerkerk, sectie B, nummers 10034, 10176, 10177 en 10179</text:p>
      <text:section text:name="zakelijke-mededeling_id1-3-2" text:style-name="zakelijke-mededeling">
        <text:section text:name="zakelijke-mededeling-tekst_id1-3-2-1" text:style-name="zakelijke-mededeling-tekst">
          <text:section text:name="tekst_id1-3-2-1-1" text:style-name="tekst">
            <text:p text:style-name="common-al">Op 5 januari 2018 heeft de gemeente een aanvraag ontvangen voor een omgevingsvergunning voor het bouwen van een cross-dock centre met opslagcellen, parkeervoorzieningen e.a. op locatie Randweg ongenummerd in Lekkerkerk, kadastraal bekend als gemeente Lekkerkerk, sectie B, nummers 10034, 10176, 10177 en 10179. De aanvraag is geregistreerd onder zaaknummer SXO-2018003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2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ndweg ongenummerd in Lekkerkerk, kadastraal bekend als gemeente Lekkerkerk, sectie B, nummers 10034, 10176, 10177 en 10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20</meta:user-defined>
    <meta:user-defined meta:name="OVERHEIDop.GmbID/DC.identifier">gmb-2018-8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T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951.5 434471</meta:user-defined>
    <meta:user-defined meta:name="OVERHEIDop.versieInformatie"/>
  </office:meta>
</office:document-meta>
</file>