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Swan Market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Swan Market</text:p>
            <text:p text:style-name="common-al">Datum: 8 juli 2018</text:p>
            <text:p text:style-name="common-al">Locatie: Markt</text:p>
            <text:p text:style-name="common-al">Zaaknummer: 24253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9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9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9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Swan Market,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95</meta:user-defined>
    <meta:user-defined meta:name="OVERHEIDop.GmbID/DC.identifier">gmb-2018-821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