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Mega Piratenfestijn, Gelredome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Voor: Mega Piratenfestijn</text:p>
            <text:p text:style-name="common-al">Datum 8 december 2018</text:p>
            <text:p text:style-name="common-al">Locatie: Gelredome Batavierenweg 25</text:p>
            <text:p text:style-name="common-al">Zaaknummer: 24627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19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9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9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Mega Piratenfestijn, Gelredome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191</meta:user-defined>
    <meta:user-defined meta:name="OVERHEIDop.GmbID/DC.identifier">gmb-2018-821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N</meta:user-defined>
    <meta:user-defined meta:name="OVERHEIDop.woonplaats">Arnhem</meta:user-defined>
    <meta:user-defined meta:name="OVERHEIDop.straatnaam">Batavi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34 441883</meta:user-defined>
    <meta:user-defined meta:name="OVERHEIDop.versieInformatie"/>
  </office:meta>
</office:document-meta>
</file>